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4">
            <text:p>FACT094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3.32">
            <text:p>13,3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12.92">
            <text:p>412,9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38">
            <text:p>2,3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3.78">
            <text:p>73,7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61.06">
            <text:p>61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244.24">
            <text:p>244,2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34.66">
            <text:p>734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43.99">
            <text:p>143,9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78.65">
            <text:p>878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