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Région COFELY Sud Est-Agence CHAUFFAGE URBAIN SUD-EST">
            <text:p>Région COFELY Sud Est-Agence CHAUFFAGE URBAIN SUD-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Tour Voltaire 1 place des degrés">
            <text:p>Tour Voltaire 1 place des degré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75000 Paris">
            <text:p>75000 Pari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4">
            <text:p>FACT094</text:p>
          </table:table-cell>
          <table:table-cell table:style-name="ce27" office:value-type="date" office:date-value="2013-08-05T00:00:00.000+02:00">
            <text:p>05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">
            <text:p>Chaufferi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12.3">
            <text:p>412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8.35">
            <text:p>88,3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lecteur de badges extérieur + 5 badges">
            <text:p>lecteur de badges extérieur + 5 badges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8.9">
            <text:p>58,9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demande (présence personnel, horaire,...)">
            <text:p>Intervention sur demande (présence personnel, horaire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43.0">
            <text:p>4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172.0">
            <text:p>1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">
            <text:p>0,1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.1">
            <text:p>3,1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734.65">
            <text:p>734,6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43.99">
            <text:p>143,9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878.64">
            <text:p>878,6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