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4">
            <text:p>FACT094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080369 - Yoann Martchenko">
            <text:p>W7UC2080369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12.3">
            <text:p>41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8.35">
            <text:p>88,3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8.9">
            <text:p>5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1">
            <text:p>3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34.65">
            <text:p>734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3.99">
            <text:p>143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78.64">
            <text:p>878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