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5">
            <text:p>FACT095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 (ronde de fermeture)">
            <text:p>Les Jardins de Laurence (ronde de fermeture)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demande (ronde de fermeture, modification">
            <text:p>Intervention sur demande (ronde de fermeture, modifica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90.0">
            <text:p>6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urgente d'horaire...)">
            <text:p>urgente d'horaire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90.0">
            <text:p>69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5.24">
            <text:p>135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25.24">
            <text:p>825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