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5">
            <text:p>FACT095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 (ronde de fermeture)">
            <text:p>Les Jardins de Laurence (ronde de fermeture)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demande (ronde de fermeture, modification">
            <text:p>Intervention sur demande (ronde de fermeture, modifica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6.000000">
            <text:p>26,00</text:p>
          </table:table-cell>
          <table:table-cell table:style-name="ce90" office:value-type="float" office:value="598.0">
            <text:p>59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urgente d'horaire...)">
            <text:p>urgente d'horaire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6.000000">
            <text:p>26,00</text:p>
          </table:table-cell>
          <table:table-cell table:style-name="ce90" office:value-type="float" office:value="3.12">
            <text:p>3,1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1.12">
            <text:p>601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7.82">
            <text:p>117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18.94">
            <text:p>718,9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