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BEC Construction Provence">
            <text:p>BEC Construction Provenc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ZAC du bec de cannard">
            <text:p>ZAC du bec de cannar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75 imp dr pelletier et cavantou">
            <text:p>75 imp dr pelletier et cavantou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210 La Farlède">
            <text:p>83210 La Farlèd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6">
            <text:p>FACT096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inéma Six-Fours">
            <text:p>Cinéma Six-Four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20.0">
            <text:p>1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0.0">
            <text:p>120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3.52">
            <text:p>23,5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43.52">
            <text:p>143,5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