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7">
            <text:p>FACT097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238.0">
            <text:p>23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306.0">
            <text:p>30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 office:value-type="percentage" office:value="0.0">
            <text:p>0,00%</text:p>
          </table:table-cell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51.0">
            <text:p>5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 office:value-type="percentage" office:value="0.0">
            <text:p>0,00%</text:p>
          </table:table-cell>
          <table:table-cell table:style-name="ce72" office:value-type="float" office:value="0.15">
            <text:p>0,1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2.55">
            <text:p>2,5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97.55">
            <text:p>597,5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7.12">
            <text:p>117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14.67">
            <text:p>714,6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