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8">
            <text:p>FACT098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209.0">
            <text:p>1 20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8.99">
            <text:p>8,9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78.69">
            <text:p>278,6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076.69">
            <text:p>2 076,6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07.03">
            <text:p>407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483.72">
            <text:p>2 48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