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.S. Berthouly construction">
            <text:p>S.A.S. Berthouly construction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6 rue de Dion Boulon, BP238">
            <text:p>16 rue de Dion Boulon, BP238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26200 Montélimar">
            <text:p>26200 Montélima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02">
            <text:p>FACT102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Chaufferie">
            <text:p>Chaufferi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77.5">
            <text:p>77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08">
            <text:p>0,0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.48">
            <text:p>2,48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513.98">
            <text:p>513,9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00.74">
            <text:p>100,7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614.72">
            <text:p>614,7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