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 Bouygues Immobilier">
            <text:p>SA Bouygues Immobilie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7 bd de Dunkerque">
            <text:p>7 bd de Dunkerqu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000 Marseille">
            <text:p>13000 Marseill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04">
            <text:p>FACT104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Jardins de Laurence">
            <text:p>Les Jardins de Laurenc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5">
            <text:p>2,5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65.0">
            <text:p>46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1.0">
            <text:p>1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1.0">
            <text:p>31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Ronde de Fermeture (gardien)">
            <text:p>Ronde de Fermeture (gardien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23.0">
            <text:p>2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7.000000">
            <text:p>27,00</text:p>
          </table:table-cell>
          <table:table-cell table:style-name="ce90" office:value-type="float" office:value="621.0">
            <text:p>621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7.76">
            <text:p>7,7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40.56">
            <text:p>240,5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791.56">
            <text:p>1 791,5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51.15">
            <text:p>351,1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142.71">
            <text:p>2 142,7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