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- ZAC Les playes Jean Monnet Sud">
            <text:p>Espace Coralia - 424, Rue de Lisbonne -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4">
            <text:p>FACT104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33.13">
            <text:p>1 433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0.89">
            <text:p>280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14.02">
            <text:p>1 714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