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ESPACE MERMOZ">
            <text:p>SARL ESPACE MERMOZ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Espace Coralia - 424, Rue de Lisbonne">
            <text:p>Espace Coralia - 424, Rue de Lisbonne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500 La Seyne-sur-mer">
            <text:p>83500 La Seyne-sur-mer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04">
            <text:p>FACT104</text:p>
          </table:table-cell>
          <table:table-cell table:style-name="ce27" office:value-type="date" office:date-value="2013-08-31T00:00:00.000+02:00">
            <text:p>31/08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Espace mermoz">
            <text:p>Espace mermoz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434.0">
            <text:p>43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9">
            <text:p>9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837.0">
            <text:p>837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5">
            <text:p>2,50</text:p>
          </table:table-cell>
          <table:table-cell table:style-name="ce79" office:value-type="float" office:value="2">
            <text:p>2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155.0">
            <text:p>155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">
            <text:p>Intervention illimitées sur site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23">
            <text:p>0,23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7.13">
            <text:p>7,13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433.13">
            <text:p>1 433,1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80.89">
            <text:p>280,8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9/2013">
            <text:p>Règlement de cette facture au plus tard le 30/09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714.02">
            <text:p>1 714,0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