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ESPACE MERMOZ">
            <text:p>SARL ESPACE MERMOZ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Espace Coralia - 424, Rue de Lisbonne - ZAC Les playes Jean Monnet Sud">
            <text:p>Espace Coralia - 424, Rue de Lisbonne - ZAC Les playes Jean Monnet Sud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500 La Seyne-sur-mer">
            <text:p>83500 La Seyne-sur-m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5">
            <text:p>FACT105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Espace mermoz">
            <text:p>Espace mermoz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37.0">
            <text:p>83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55.0">
            <text:p>15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3">
            <text:p>0,23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.13">
            <text:p>7,1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433.13">
            <text:p>1 433,1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80.89">
            <text:p>280,8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714.02">
            <text:p>1 714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