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SEETA">
            <text:p>SAS SEETA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24 Rue Savournin">
            <text:p>224 Rue Savournin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600 Fréjus">
            <text:p>83600 Fréju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8">
            <text:p>FACT108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Pôle Enfance St Tropez,DEV054">
            <text:p>Pôle Enfance St Tropez,DEV054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7.0">
            <text:p>8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93.0">
            <text:p>93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22">
            <text:p>0,22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6.82">
            <text:p>6,8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panneaux)">
            <text:p>Signalisation Visuelle Dissuasive (panneaux)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370.82">
            <text:p>1 370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68.68">
            <text:p>268,6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639.5">
            <text:p>1 639,5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