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9">
            <text:p>FACT109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du 10-08-2013">
            <text:p>Interventions non justifiées du 10-08-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3">
            <text:p>12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8">
            <text:p>23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88">
            <text:p>14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