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9">
            <text:p>FACT109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video">
            <text:p>Forfait Journalier Proctection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0.0">
            <text:p>3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30.0">
            <text:p>3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40.0">
            <text:p>5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gnalisation Visuelle Dissuasive (bache)">
            <text:p>Signalisation Visuelle Dissuasive (bache)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8">
            <text:p>0,18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.4">
            <text:p>5,4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85.4">
            <text:p>1 085,4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2.74">
            <text:p>212,7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98.14">
            <text:p>1 298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