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0">
            <text:p>FACT110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8.0">
            <text:p>55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93.0">
            <text:p>9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.65">
            <text:p>4,6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89.65">
            <text:p>1 089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3.57">
            <text:p>213,5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03.22">
            <text:p>1 303,2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