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0">
            <text:p>FACT110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video">
            <text:p>Forfait Journalier Proctection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0.0">
            <text:p>3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40.0">
            <text:p>5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8">
            <text:p>0,1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.4">
            <text:p>5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85.4">
            <text:p>1 08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2.74">
            <text:p>212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98.14">
            <text:p>1 298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