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BEC Construction Provence">
            <text:p>BEC Construction Provence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ZAC du bec de cannard">
            <text:p>ZAC du bec de cannard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 office:value-type="string" office:string-value="75 imp dr pelletier et cavantou">
            <text:p>75 imp dr pelletier et cavantou</text:p>
          </table:table-cell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83210 La Farlède">
            <text:p>83210 La Farlèd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11">
            <text:p>FACT111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Cinéma Six-Fours">
            <text:p>Cinéma Six-Four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8.0">
            <text:p>8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184.0">
            <text:p>184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46.0">
            <text:p>4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Sirène intérieure supplémentaire">
            <text:p>Sirène intérieure supplémentaire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23.000000">
            <text:p>23,00</text:p>
          </table:table-cell>
          <table:table-cell table:style-name="ce90" office:value-type="float" office:value="46.0">
            <text:p>46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alarme  et/ou sur demande client">
            <text:p>Intervention sur alarme<text:s text:c="2"/>et/ou sur demande client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60.0">
            <text:p>60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4.000000">
            <text:p>4,00</text:p>
          </table:table-cell>
          <table:table-cell table:style-name="ce90" office:value-type="float" office:value="240.0">
            <text:p>240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23.000000">
            <text:p>23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16.0">
            <text:p>516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01.14">
            <text:p>101,1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à date de réception de facture">
            <text:p>Règlement à date de réception de facture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17.14">
            <text:p>617,1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