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Région COFELY Sud Est-Agence CHAUFFAGE URBAIN SUD-EST">
            <text:p>Région COFELY Sud Est-Agence CHAUFFAGE URBAIN SUD-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Tour Voltaire 1 place des degrés">
            <text:p>Tour Voltaire 1 place des degré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75000 Paris">
            <text:p>75000 Pari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1">
            <text:p>FACT11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haufferie">
            <text:p>Chaufferi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90.6">
            <text:p>390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.8">
            <text:p>55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172.0">
            <text:p>1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05.82">
            <text:p>705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38.34">
            <text:p>138,3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44.16">
            <text:p>844,1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