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GDF SUEZ E.S. - COFELY Sud Est">
            <text:p>GDF SUEZ E.S. - COFELY Sud 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CSP Lyon Fournisseur - 264 Rue Garibaldi - Immeuble Le Madura">
            <text:p>CSP Lyon Fournisseur - 264 Rue Garibaldi - Immeuble Le Madur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69488 Lyon">
            <text:p>69488 Ly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1">
            <text:p>FACT111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">
            <text:p>Chaufferi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90.6">
            <text:p>390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3.7">
            <text:p>83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lecteur de badges extérieur + 5 badges">
            <text:p>lecteur de badges extérieur + 5 badges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5.8">
            <text:p>55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demande (présence personnel, horaire,...)">
            <text:p>Intervention sur demande (présence personnel, horaire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43.0">
            <text:p>4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172.0">
            <text:p>1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.72">
            <text:p>3,7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705.82">
            <text:p>705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38.34">
            <text:p>138,3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844.16">
            <text:p>844,1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