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1">
            <text:p>FACT11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113848 - Yoann Martchenko">
            <text:p>W7UC2113848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90.6">
            <text:p>39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.8">
            <text:p>5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05.82">
            <text:p>705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8.34">
            <text:p>138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10/2013">
            <text:p>Règlement de cette facture au plus tard le 31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44.16">
            <text:p>84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