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6">
            <text:p>FACT116</text:p>
          </table:table-cell>
          <table:table-cell table:style-name="ce27" office:value-type="date" office:date-value="2013-10-03T00:00:00.000+02:00">
            <text:p>03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Gardiennage Villa Barbara,DEV080">
            <text:p>Gardiennage Villa Barbara,DEV080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e jour">
            <text:p>Gardiennage Heure de jour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16.0">
            <text:p>16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0.000000">
            <text:p>20,00</text:p>
          </table:table-cell>
          <table:table-cell table:style-name="ce90" office:value-type="float" office:value="320.0">
            <text:p>3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Gardiennage Heure de nuit">
            <text:p>Gardiennage Heure de nuit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17.6">
            <text:p>17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316.8">
            <text:p>316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imanche">
            <text:p>Gardiennage Heure Dimanch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 office:value-type="percentage" office:value="0.0">
            <text:p>0,00%</text:p>
          </table:table-cell>
          <table:table-cell table:style-name="ce72" office:value-type="float" office:value="17.6">
            <text:p>17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264.0">
            <text:p>26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">
            <text:p>0,00%</text:p>
          </table:table-cell>
          <table:table-cell table:style-name="ce72" office:value-type="float" office:value="17.6">
            <text:p>17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9.000000">
            <text:p>9,00</text:p>
          </table:table-cell>
          <table:table-cell table:style-name="ce90" office:value-type="float" office:value="158.4">
            <text:p>158,4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6.04">
            <text:p>6,04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.04">
            <text:p>6,0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65.24">
            <text:p>1 065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8.79">
            <text:p>208,7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11/2013">
            <text:p>Règlement de cette facture au plus tard le 02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74.03">
            <text:p>1 274,0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