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7">
            <text:p>FACT117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95.0">
            <text:p>1 39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87.37">
            <text:p>287,3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98.0">
            <text:p>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0.56">
            <text:p>0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306.43">
            <text:p>2 306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52.06">
            <text:p>452,0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758.49">
            <text:p>2 758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