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7">
            <text:p>FACT117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209.0">
            <text:p>1 20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87.37">
            <text:p>287,3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98.0">
            <text:p>9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0.56">
            <text:p>0,5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non justifiée (présence personnel)">
            <text:p>Intervention sur alarme non justifiée (présence personnel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S/14/09/2013/09:04">
            <text:p>IS/14/09/2013/09:04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257.93">
            <text:p>2 257,9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42.55">
            <text:p>442,5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700.48">
            <text:p>2 700,4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