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8">
            <text:p>FACT118</text:p>
          </table:table-cell>
          <table:table-cell table:style-name="ce27" office:value-type="date" office:date-value="2013-10-04T00:00:00.000+02:00">
            <text:p>04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0.79">
            <text:p>10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0.79">
            <text:p>10,7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1">
            <text:p>2,51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7.53">
            <text:p>7,5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36">
            <text:p>0,3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6">
            <text:p>0,3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.68">
            <text:p>18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.66">
            <text:p>3,6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3/11/2013">
            <text:p>Règlement de cette facture au plus tard le 03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2.34">
            <text:p>22,3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