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 Bouygues Immobilier">
            <text:p>SA Bouygues Immobilie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3 Boulevard Gallieni">
            <text:p>3 Boulevard Gallieni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92130 Issy-les-moulineaux">
            <text:p>92130 Issy-les-moulineaux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1">
            <text:p>FACT121</text:p>
          </table:table-cell>
          <table:table-cell table:style-name="ce27" office:value-type="date" office:date-value="2013-10-22T00:00:00.000+02:00">
            <text:p>22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es Jardins de Laurence">
            <text:p>Les Jardins de Laurenc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5">
            <text:p>2,5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50.0">
            <text:p>4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23.0">
            <text:p>2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52.0">
            <text:p>55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4">
            <text:p>0,2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.2">
            <text:p>7,2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59.2">
            <text:p>1 459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6.0">
            <text:p>28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1/11/2013">
            <text:p>Règlement de cette facture au plus tard le 21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45.2">
            <text:p>1 745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