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2">
            <text:p>FACT122</text:p>
          </table:table-cell>
          <table:table-cell table:style-name="ce27" office:value-type="date" office:date-value="2013-10-22T00:00:00.000+02:00">
            <text:p>22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Salle des fêtes - Les Milles">
            <text:p>Salle des fêtes - Les Mill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40.0">
            <text:p>5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non justifiée (présence personnel,">
            <text:p>Intervention sur alarme non justifiée (présence personnel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4">
            <text:p>4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240.0">
            <text:p>2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clenchement intempestif,...)">
            <text:p>déclenchement intempestif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1">
            <text:p>0,2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6.3">
            <text:p>6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281.3">
            <text:p>1 281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51.13">
            <text:p>251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1/11/2013">
            <text:p>Règlement de cette facture au plus tard le 21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532.43">
            <text:p>1 532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