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3">
            <text:p>FACT123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 - Yoann Martchenko">
            <text:p> - Yoann Martchenko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57.0">
            <text:p>35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6.5">
            <text:p>76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1.0">
            <text:p>5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43.0">
            <text:p>43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9">
            <text:p>0,0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.7">
            <text:p>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30.0">
            <text:p>530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3.92">
            <text:p>103,9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33.88">
            <text:p>633,8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