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5">
            <text:p>FACT125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ôle Enfance St Tropez,DEV054">
            <text:p>Pôle Enfance St Tropez,DEV05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10.0">
            <text:p>8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 du 07-19-21/09/2013">
            <text:p>déclenchement intempestif,...) du 07-19-21/09/2013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5">
            <text:p>0,2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.5">
            <text:p>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507.5">
            <text:p>1 507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95.47">
            <text:p>295,4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802.97">
            <text:p>1 802,9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