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.A MEDIANE">
            <text:p>S.A MEDIAN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30 Rue Frédéric Joliot">
            <text:p>130 Rue Frédéric Joliot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290 Aix-en-provence">
            <text:p>13290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27">
            <text:p>FACT127</text:p>
          </table:table-cell>
          <table:table-cell table:style-name="ce27" office:value-type="date" office:date-value="2013-09-30T00:00:00.000+02:00">
            <text:p>30/09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Villa Gabriel,DEV065">
            <text:p>Villa Gabriel,DEV065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420.0">
            <text:p>4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Sirène/Flash extérieure supplémentaire">
            <text:p>Sirène/Flash extérieure supplémentaire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2.91">
            <text:p>2,91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87.3">
            <text:p>87,3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0.09">
            <text:p>0,0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2.7">
            <text:p>2,7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510.0">
            <text:p>510,0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99.96">
            <text:p>99,9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0/2013">
            <text:p>Règlement de cette facture au plus tard le 30/10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609.96">
            <text:p>609,9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