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9">
            <text:p>FACT129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09.0">
            <text:p>1 20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87.37">
            <text:p>287,3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83.85">
            <text:p>2 583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06.43">
            <text:p>506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90.28">
            <text:p>3 090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