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SOCIETE NOUVELLE VIGNA MEDITERRANEE">
            <text:p>SARL SOCIETE NOUVELLE VIGNA MEDITERRANEE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14 Via Nova">
            <text:p>14 Via Nova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 office:value-type="string" office:string-value="Pole d'Excellence Jean-Louis">
            <text:p>Pole d'Excellence Jean-Louis</text:p>
          </table:table-cell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83600 Fréjus">
            <text:p>83600 Fréjus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129">
            <text:p>FACT129</text:p>
          </table:table-cell>
          <table:table-cell table:style-name="ce27" office:value-type="date" office:date-value="2013-10-31T00:00:00.000+01:00">
            <text:p>31/10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Les terrasses de Ganay">
            <text:p>Les terrasses de Ganay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434.0">
            <text:p>434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3.0">
            <text:p>3,00</text:p>
          </table:table-cell>
          <table:table-cell table:style-name="ce79" office:value-type="float" office:value="13">
            <text:p>13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1209.0">
            <text:p>1 209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Sirène intérieure supplémentaire">
            <text:p>Sirène intérieure supplémentaire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2.5">
            <text:p>2,50</text:p>
          </table:table-cell>
          <table:table-cell table:style-name="ce79" office:value-type="float" office:value="2">
            <text:p>2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155.0">
            <text:p>155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9.27">
            <text:p>9,27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287.37">
            <text:p>287,37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434.0">
            <text:p>434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2.0">
            <text:p>2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62.0">
            <text:p>62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0.08">
            <text:p>0,08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2.48">
            <text:p>2,48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gnalisation Visuelle Dissuasive (bache)">
            <text:p>Signalisation Visuelle Dissuasive (bache)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élécommande offerte">
            <text:p>Télécommande offerte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2583.85">
            <text:p>2 583,85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Traite">
            <text:p>Type de règlement : Trait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506.43">
            <text:p>506,43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12/2013">
            <text:p>Règlement de cette facture au plus tard le 30/12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3090.28">
            <text:p>3 090,28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