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1">
            <text:p>FACT131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0.000000">
            <text:p>10,00</text:p>
          </table:table-cell>
          <table:table-cell table:style-name="ce90" office:value-type="float" office:value="140.0">
            <text:p>1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10.000000">
            <text:p>10,00</text:p>
          </table:table-cell>
          <table:table-cell table:style-name="ce90" office:value-type="float" office:value="270.0">
            <text:p>2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21">
            <text:p>0,2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0.000000">
            <text:p>10,00</text:p>
          </table:table-cell>
          <table:table-cell table:style-name="ce90" office:value-type="float" office:value="2.1">
            <text:p>2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AJOUT DU 10-10-2013">
            <text:p>AJOUT DU 10-10-2013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294.0">
            <text:p>29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3.0">
            <text:p>3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819.0">
            <text:p>81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7">
            <text:p>0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5.67">
            <text:p>5,6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2">
            <text:p>0,0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0.62">
            <text:p>0,6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686.39">
            <text:p>1 686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30.53">
            <text:p>330,5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016.92">
            <text:p>2 016,9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