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GDF SUEZ E.S. - COFELY Sud Est">
            <text:p>GDF SUEZ E.S. - COFELY Sud 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CSP Lyon Fournisseur - 264 Rue Garibaldi - Immeuble Le Madura">
            <text:p>CSP Lyon Fournisseur - 264 Rue Garibaldi - Immeuble Le Madur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69488 Lyon">
            <text:p>69488 Ly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34">
            <text:p>FACT134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 - Yoann Martchenko Chauifferie Biomasse">
            <text:p> - Yoann Martchenko Chauifferie Biomass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68.9">
            <text:p>368,9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9.05">
            <text:p>79,0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 + 5 badges">
            <text:p>lecteur de badges extérieur + 5 badges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2.7">
            <text:p>52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08">
            <text:p>0,0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.48">
            <text:p>2,4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demande (présence personnel, horaire,...)">
            <text:p>Intervention sur demande (présence personnel, horaire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43.0">
            <text:p>4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43.0">
            <text:p>43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2">
            <text:p>0,2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22">
            <text:p>0,2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46.35">
            <text:p>546,3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7.08">
            <text:p>107,0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2/2013">
            <text:p>Règlement de cette facture au plus tard le 30/12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53.43">
            <text:p>653,4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