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GDF SUEZ E.S. - COFELY Sud Est">
            <text:p>GDF SUEZ E.S. - COFELY Sud Es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CSP Lyon Fournisseur - 264 Rue Garibaldi - Immeuble Le Madura">
            <text:p>CSP Lyon Fournisseur - 264 Rue Garibaldi - Immeuble Le Madura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69488 Lyon">
            <text:p>69488 Lyon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34">
            <text:p>FACT134</text:p>
          </table:table-cell>
          <table:table-cell table:style-name="ce27" office:value-type="date" office:date-value="2013-10-31T00:00:00.000+01:00">
            <text:p>31/10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 - Yoann Martchenko Chauifferie Biomasse">
            <text:p> - Yoann Martchenko Chauifferie Biomass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368.9">
            <text:p>368,9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 intérieure supplémentaire">
            <text:p>Sirène intérieure supplémentaire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79.05">
            <text:p>79,05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lecteur de badges extérieur + 5 badges">
            <text:p>lecteur de badges extérieur + 5 badges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0">
            <text:p>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52.7">
            <text:p>52,7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08">
            <text:p>0,08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2.48">
            <text:p>2,48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sur demande (présence personnel, horaire,...)">
            <text:p>Intervention sur demande (présence personnel, horaire,...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43.0">
            <text:p>4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43.0">
            <text:p>43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22">
            <text:p>0,22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0.22">
            <text:p>0,22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546.0">
            <text:p>546,0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07.08">
            <text:p>107,0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12/2013">
            <text:p>Règlement de cette facture au plus tard le 30/12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653.02">
            <text:p>653,0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