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35">
            <text:p>FACT135</text:p>
          </table:table-cell>
          <table:table-cell table:style-name="ce27" office:value-type="date" office:date-value="2013-10-31T00:00:00.000+01:00">
            <text:p>31/10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ôle Enfance St Tropez,DEV054">
            <text:p>Pôle Enfance St Tropez,DEV054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420.0">
            <text:p>42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810.0">
            <text:p>81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90.0">
            <text:p>9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panneaux)">
            <text:p>Signalisation Visuelle Dissuasive (panneaux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Ronde de Fermeture (gardien)">
            <text:p>Ronde de Fermeture (gardien)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30.0">
            <text:p>30,00</text:p>
          </table:table-cell>
          <table:table-cell table:style-name="ce79" office:value-type="float" office:value="27">
            <text:p>27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10.0">
            <text:p>81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15">
            <text:p>0,15</text:p>
          </table:table-cell>
          <table:table-cell table:style-name="ce79" office:value-type="float" office:value="27">
            <text:p>27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.05">
            <text:p>4,0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2134.05">
            <text:p>2 134,0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418.27">
            <text:p>418,2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1/2013">
            <text:p>Règlement de cette facture au plus tard le 30/11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2552.32">
            <text:p>2 552,3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