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1">
            <text:p>FACT141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Piscine Municipale Brignolles,DEV093">
            <text:p>Piscine Municipale Brignolles,DEV093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8.000000">
            <text:p>8,00</text:p>
          </table:table-cell>
          <table:table-cell table:style-name="ce90" office:value-type="float" office:value="112.0">
            <text:p>11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8.000000">
            <text:p>8,00</text:p>
          </table:table-cell>
          <table:table-cell table:style-name="ce90" office:value-type="float" office:value="24.0">
            <text:p>2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09">
            <text:p>0,0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8.000000">
            <text:p>8,00</text:p>
          </table:table-cell>
          <table:table-cell table:style-name="ce90" office:value-type="float" office:value="0.72">
            <text:p>0,7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36.72">
            <text:p>136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6.8">
            <text:p>26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63.52">
            <text:p>163,5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