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NC K&amp;B">
            <text:p>SNC K&amp;B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7 Place de la liberté BP 50624">
            <text:p>17 Place de la liberté BP 50624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053 Toulon">
            <text:p>83053 Toul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2">
            <text:p>FACT142</text:p>
          </table:table-cell>
          <table:table-cell table:style-name="ce27" office:value-type="date" office:date-value="2013-11-04T00:00:00.000+01:00">
            <text:p>04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lubay du 18-10-2013, 19h00 au 04-11-13, 7h00,DEV106">
            <text:p>Blubay du 18-10-2013, 19h00 au 04-11-13, 7h00,DEV10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210.0">
            <text:p>2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