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NC KAUFMAN &amp; BROAD PROMOTION 5 Opération &quot; BLUE BAY">
            <text:p>SNC KAUFMAN &amp; BROAD PROMOTION 5 Opération " BLUE BAY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7 Place de la liberté BP 50625">
            <text:p>17 Place de la liberté BP 50625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053 Toulon CEDEX">
            <text:p>83053 Toulon CEDEX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2">
            <text:p>FACT142</text:p>
          </table:table-cell>
          <table:table-cell table:style-name="ce27" office:value-type="date" office:date-value="2013-11-04T00:00:00.000+01:00">
            <text:p>04/1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Blubay du 18-10-2013, 19h00 au 04-11-13, 7h00,DEV106">
            <text:p>Blubay du 18-10-2013, 19h00 au 04-11-13, 7h00,DEV106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210.0">
            <text:p>21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5">
            <text:p>5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150.0">
            <text:p>15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