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ENIBAT">
            <text:p>ENIBA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455 Promenade des Anglais">
            <text:p>455 Promenade des Anglai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06299 Nice">
            <text:p>06299 Ni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3">
            <text:p>FACT143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D'hippone,DEV101">
            <text:p>Domaine D'hippone,DEV10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210.0">
            <text:p>21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150.0">
            <text:p>1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5.000000">
            <text:p>15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