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.A.S DUMEZ MEDITERRANEE Aix">
            <text:p>S.A.S DUMEZ MEDITERRANEE Aix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980 rue andré ampère zi les milles">
            <text:p>980 rue andré ampère zi les milles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290 Les Milles">
            <text:p>13290 Les Mille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44">
            <text:p>FACT144</text:p>
          </table:table-cell>
          <table:table-cell table:style-name="ce27" office:value-type="date" office:date-value="2013-10-31T00:00:00.000+01:00">
            <text:p>31/10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Domaine Frascati">
            <text:p>Domaine Frascati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434.0">
            <text:p>434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8">
            <text:p>8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744.0">
            <text:p>744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rène/Flash extérieure supplémentaire">
            <text:p>Sirène/Flash extérieure supplémentair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 office:value-type="float" office:value="4.0">
            <text:p>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124.0">
            <text:p>124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81">
            <text:p>0,81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25.11">
            <text:p>25,11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327.11">
            <text:p>1 327,1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60.11">
            <text:p>260,1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11/2013">
            <text:p>Règlement de cette facture au plus tard le 30/11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587.22">
            <text:p>1 587,2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