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NC K&amp;B">
            <text:p>SNC K&amp;B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7 Place de la liberté BP 50624">
            <text:p>17 Place de la liberté BP 50624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053 Toulon">
            <text:p>83053 Toul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5">
            <text:p>FACT145</text:p>
          </table:table-cell>
          <table:table-cell table:style-name="ce27" office:value-type="date" office:date-value="2013-11-12T00:00:00.000+01:00">
            <text:p>12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rotection Blubay du 04/11/2013 au 09/11/2013,DEV110">
            <text:p>Protection Blubay du 04/11/2013 au 09/11/2013,DEV11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5.000000">
            <text:p>5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2/12/2013">
            <text:p>Règlement de cette facture au plus tard le 12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