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0">
            <text:p>FACT160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170.0">
            <text:p>1 1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50.0">
            <text:p>1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9">
            <text:p>0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.7">
            <text:p>8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48.7">
            <text:p>1 748,7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42.75">
            <text:p>342,7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91.45">
            <text:p>2 091,4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