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ARL C.M.T.">
            <text:p>SARL C.M.T.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150 ZAC de la Billonne RN 113">
            <text:p>150 ZAC de la Billonne RN 113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170 Les Pennes-mirabeau">
            <text:p>13170 Les Pennes-mirabeau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99">
            <text:p>FACT99</text:p>
          </table:table-cell>
          <table:table-cell table:style-name="ce27" office:value-type="date" office:date-value="2013-08-31T00:00:00.000+02:00">
            <text:p>31/08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LCEA RESIDENCE MEDICIS ">
            <text:p>DOLCEA RESIDENCE MEDICIS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Location mensuelle Porte Anti Effraction">
            <text:p>Location mensuelle Porte Anti Effraction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83.6">
            <text:p>83,6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83.6">
            <text:p>83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Location Mensuelle Habillage Tôlé 0.5m2">
            <text:p>Location Mensuelle Habillage Tôlé 0.5m2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 office:value-type="float" office:value="6.5">
            <text:p>6,50</text:p>
          </table:table-cell>
          <table:table-cell table:style-name="ce79" office:value-type="float" office:value="3">
            <text:p>3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9.5">
            <text:p>19,5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1.29">
            <text:p>1,29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.000000">
            <text:p>1,00</text:p>
          </table:table-cell>
          <table:table-cell table:style-name="ce90" office:value-type="float" office:value="1.29">
            <text:p>1,29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104.39">
            <text:p>104,39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20.46">
            <text:p>20,46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09/2013">
            <text:p>Règlement de cette facture au plus tard le 30/09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124.85">
            <text:p>124,85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