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" manifest:full-path="Configurations2/statusbar/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image/png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6.242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1" table:style-name="ta1" table:print-ranges="Feuille1.A1:Feuille1.H3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1" office:value-type="string">
            <text:p>Numéro de Facture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Code Client</text:p>
          </table:table-cell>
          <table:table-cell table:style-name="ce1" office:value-type="string">
            <text:p>Nom du client</text:p>
          </table:table-cell>
          <table:table-cell table:style-name="ce1" office:value-type="string">
            <text:p>Téléphone</text:p>
          </table:table-cell>
          <table:table-cell table:style-name="ce1" office:value-type="string">
            <text:p>Mode de règlement</text:p>
          </table:table-cell>
          <table:table-cell table:style-name="ce1" office:value-type="string">
            <text:p>Montant</text:p>
          </table:table-cell>
        </table:table-row>
        <table:table-row table:style-name="ro1">
          <table:table-cell table:style-name="ce1" office:value-type="string" office:string-value="FACT060">
            <text:p>FACT060</text:p>
          </table:table-cell>
          <table:table-cell office:value-type="string" office:string-value="Dépôt Plan de campagne" table:style-name="ce3">
            <text:p>Dépôt Plan de campagne</text:p>
          </table:table-cell>
          <table:table-cell office:value-type="string" office:string-value="30/04/13" table:style-name="ce3">
            <text:p>30/04/13</text:p>
          </table:table-cell>
          <table:table-cell office:value-type="string" office:string-value="" table:style-name="ce3">
            <text:p/>
          </table:table-cell>
          <table:table-cell office:value-type="string" office:string-value="Ravel Fréderic Transport " table:style-name="ce3">
            <text:p>Ravel Fréderic Transport </text:p>
          </table:table-cell>
          <table:table-cell office:value-type="string" office:string-value="04 42 30 37 89" table:style-name="ce3">
            <text:p>04 42 30 37 89</text:p>
          </table:table-cell>
          <table:table-cell office:value-type="string" office:string-value="" table:style-name="ce3">
            <text:p/>
          </table:table-cell>
          <table:table-cell office:value-type="string" office:string-value="432,71" table:style-name="ce3">
            <text:p>432,71</text:p>
          </table:table-cell>
        </table:table-row>
        <table:table-row table:style-name="ro1">
          <table:table-cell table:style-name="ce1" office:value-type="string" office:string-value="FACT064">
            <text:p>FACT064</text:p>
          </table:table-cell>
          <table:table-cell table:style-name="ce3" office:value-type="string" office:string-value="Dépôt Plan de campagne">
            <text:p>Dépôt Plan de campagne</text:p>
          </table:table-cell>
          <table:table-cell table:style-name="ce3" office:value-type="string" office:string-value="31/05/13">
            <text:p>31/05/13</text:p>
          </table:table-cell>
          <table:table-cell table:style-name="ce3" office:value-type="string" office:string-value="">
            <text:p/>
          </table:table-cell>
          <table:table-cell table:style-name="ce3" office:value-type="string" office:string-value="Ravel Fréderic Transport ">
            <text:p>Ravel Fréderic Transport </text:p>
          </table:table-cell>
          <table:table-cell table:style-name="ce3" office:value-type="string" office:string-value="04 42 30 37 89">
            <text:p>04 42 30 37 89</text:p>
          </table:table-cell>
          <table:table-cell table:style-name="ce3" office:value-type="string" office:string-value="">
            <text:p/>
          </table:table-cell>
          <table:table-cell table:style-name="ce3" office:value-type="string" office:string-value="447,14">
            <text:p>447,14</text:p>
          </table:table-cell>
        </table:table-row>
        <table:table-row table:style-name="ro1">
          <table:table-cell office:value-type="string" office:string-value="FACT070" table:style-name="ce1">
            <text:p>FACT070</text:p>
          </table:table-cell>
          <table:table-cell office:value-type="string" office:string-value="Dépôt Plan de campagne" table:style-name="ce3">
            <text:p>Dépôt Plan de campagne</text:p>
          </table:table-cell>
          <table:table-cell office:value-type="string" office:string-value="29/06/13" table:style-name="ce3">
            <text:p>29/06/13</text:p>
          </table:table-cell>
          <table:table-cell office:value-type="string" office:string-value="" table:style-name="ce3">
            <text:p/>
          </table:table-cell>
          <table:table-cell office:value-type="string" office:string-value="Ravel Fréderic Transport " table:style-name="ce3">
            <text:p>Ravel Fréderic Transport </text:p>
          </table:table-cell>
          <table:table-cell office:value-type="string" office:string-value="04 42 30 37 89" table:style-name="ce3">
            <text:p>04 42 30 37 89</text:p>
          </table:table-cell>
          <table:table-cell office:value-type="string" office:string-value="" table:style-name="ce3">
            <text:p/>
          </table:table-cell>
          <table:table-cell office:value-type="string" office:string-value="432,71" table:style-name="ce3">
            <text:p>432,71</text:p>
          </table:table-cell>
        </table:table-row>
        <table:table-row table:style-name="ro1">
          <table:table-cell office:value-type="string" office:string-value="FACT068" table:style-name="ce1">
            <text:p>FACT068</text:p>
          </table:table-cell>
          <table:table-cell office:value-type="string" office:string-value="Interventions non justifiées" table:style-name="ce3">
            <text:p>Interventions non justifiées</text:p>
          </table:table-cell>
          <table:table-cell office:value-type="string" office:string-value="31/05/13" table:style-name="ce3">
            <text:p>31/05/13</text:p>
          </table:table-cell>
          <table:table-cell office:value-type="string" office:string-value="" table:style-name="ce3">
            <text:p/>
          </table:table-cell>
          <table:table-cell office:value-type="string" office:string-value="SECTP" table:style-name="ce3">
            <text:p>SECTP</text:p>
          </table:table-cell>
          <table:table-cell office:value-type="string" office:string-value="04 42 39 79 80" table:style-name="ce3">
            <text:p>04 42 39 79 80</text:p>
          </table:table-cell>
          <table:table-cell office:value-type="string" office:string-value="" table:style-name="ce3">
            <text:p/>
          </table:table-cell>
          <table:table-cell office:value-type="string" office:string-value="144,24" table:style-name="ce3">
            <text:p>144,24</text:p>
          </table:table-cell>
        </table:table-row>
        <table:table-row table:style-name="ro1">
          <table:table-cell office:value-type="string" office:string-value="FACT074" table:style-name="ce1">
            <text:p>FACT074</text:p>
          </table:table-cell>
          <table:table-cell office:value-type="string" office:string-value="La Villa Barbara,DEV021" table:style-name="ce3">
            <text:p>La Villa Barbara,DEV021</text:p>
          </table:table-cell>
          <table:table-cell office:value-type="string" office:string-value="29/06/13" table:style-name="ce3">
            <text:p>29/06/13</text:p>
          </table:table-cell>
          <table:table-cell office:value-type="string" office:string-value="" table:style-name="ce3">
            <text:p/>
          </table:table-cell>
          <table:table-cell office:value-type="string" office:string-value="SECTP" table:style-name="ce3">
            <text:p>SECTP</text:p>
          </table:table-cell>
          <table:table-cell office:value-type="string" office:string-value="04 42 39 79 80" table:style-name="ce3">
            <text:p>04 42 39 79 80</text:p>
          </table:table-cell>
          <table:table-cell office:value-type="string" office:string-value="" table:style-name="ce3">
            <text:p/>
          </table:table-cell>
          <table:table-cell office:value-type="string" office:string-value="829,58" table:style-name="ce3">
            <text:p>829,58</text:p>
          </table:table-cell>
        </table:table-row>
        <table:table-row table:style-name="ro1">
          <table:table-cell office:value-type="string" office:string-value="FACT062" table:style-name="ce1">
            <text:p>FACT062</text:p>
          </table:table-cell>
          <table:table-cell office:value-type="string" office:string-value="Gardiennage Les Terrasses de Ganay" table:style-name="ce3">
            <text:p>Gardiennage Les Terrasses de Ganay</text:p>
          </table:table-cell>
          <table:table-cell office:value-type="string" office:string-value="04/04/13" table:style-name="ce3">
            <text:p>04/04/13</text:p>
          </table:table-cell>
          <table:table-cell office:value-type="string" office:string-value="" table:style-name="ce3">
            <text:p/>
          </table:table-cell>
          <table:table-cell office:value-type="string" office:string-value="SOCIETE NOUVELLE VIGNA MEDITERRANEE" table:style-name="ce3">
            <text:p>SOCIETE NOUVELLE VIGNA MEDITERRANEE</text:p>
          </table:table-cell>
          <table:table-cell office:value-type="string" office:string-value="04 94 19 93 00" table:style-name="ce3">
            <text:p>04 94 19 93 00</text:p>
          </table:table-cell>
          <table:table-cell office:value-type="string" office:string-value="" table:style-name="ce3">
            <text:p/>
          </table:table-cell>
          <table:table-cell office:value-type="string" office:string-value="264,62" table:style-name="ce3">
            <text:p>264,62</text:p>
          </table:table-cell>
        </table:table-row>
        <table:table-row table:style-name="ro1">
          <table:table-cell office:value-type="string" office:string-value="FACT063" table:style-name="ce1">
            <text:p>FACT063</text:p>
          </table:table-cell>
          <table:table-cell office:value-type="string" office:string-value="Les Terrasses de Ganay - Périmétrie totale" table:style-name="ce3">
            <text:p>Les Terrasses de Ganay - Périmétrie totale</text:p>
          </table:table-cell>
          <table:table-cell office:value-type="string" office:string-value="30/04/13" table:style-name="ce3">
            <text:p>30/04/13</text:p>
          </table:table-cell>
          <table:table-cell office:value-type="string" office:string-value="" table:style-name="ce3">
            <text:p/>
          </table:table-cell>
          <table:table-cell office:value-type="string" office:string-value="SOCIETE NOUVELLE VIGNA MEDITERRANEE" table:style-name="ce3">
            <text:p>SOCIETE NOUVELLE VIGNA MEDITERRANEE</text:p>
          </table:table-cell>
          <table:table-cell office:value-type="string" office:string-value="04 94 19 93 00" table:style-name="ce3">
            <text:p>04 94 19 93 00</text:p>
          </table:table-cell>
          <table:table-cell office:value-type="string" office:string-value="" table:style-name="ce3">
            <text:p/>
          </table:table-cell>
          <table:table-cell office:value-type="string" office:string-value="2 157,82" table:style-name="ce3">
            <text:p>2 157,82</text:p>
          </table:table-cell>
        </table:table-row>
        <table:table-row table:style-name="ro1">
          <table:table-cell office:value-type="string" office:string-value="FACT055" table:style-name="ce1">
            <text:p>FACT055</text:p>
          </table:table-cell>
          <table:table-cell office:value-type="string" office:string-value="Les terrasses de Ganay" table:style-name="ce3">
            <text:p>Les terrasses de Ganay</text:p>
          </table:table-cell>
          <table:table-cell office:value-type="string" office:string-value="31/03/13" table:style-name="ce3">
            <text:p>31/03/13</text:p>
          </table:table-cell>
          <table:table-cell office:value-type="string" office:string-value="" table:style-name="ce3">
            <text:p/>
          </table:table-cell>
          <table:table-cell office:value-type="string" office:string-value="SOCIETE NOUVELLE VIGNA MEDITERRANEE" table:style-name="ce3">
            <text:p>SOCIETE NOUVELLE VIGNA MEDITERRANEE</text:p>
          </table:table-cell>
          <table:table-cell office:value-type="string" office:string-value="04 94 19 93 00" table:style-name="ce3">
            <text:p>04 94 19 93 00</text:p>
          </table:table-cell>
          <table:table-cell office:value-type="string" office:string-value="" table:style-name="ce3">
            <text:p/>
          </table:table-cell>
          <table:table-cell office:value-type="string" office:string-value="2 229,73" table:style-name="ce3">
            <text:p>2 229,73</text:p>
          </table:table-cell>
        </table:table-row>
        <table:table-row table:style-name="ro1">
          <table:table-cell office:value-type="string" office:string-value="FACT065" table:style-name="ce1">
            <text:p>FACT065</text:p>
          </table:table-cell>
          <table:table-cell office:value-type="string" office:string-value="Les terrasses de Ganay" table:style-name="ce3">
            <text:p>Les terrasses de Ganay</text:p>
          </table:table-cell>
          <table:table-cell office:value-type="string" office:string-value="31/05/13" table:style-name="ce3">
            <text:p>31/05/13</text:p>
          </table:table-cell>
          <table:table-cell office:value-type="string" office:string-value="" table:style-name="ce3">
            <text:p/>
          </table:table-cell>
          <table:table-cell office:value-type="string" office:string-value="SOCIETE NOUVELLE VIGNA MEDITERRANEE" table:style-name="ce3">
            <text:p>SOCIETE NOUVELLE VIGNA MEDITERRANEE</text:p>
          </table:table-cell>
          <table:table-cell office:value-type="string" office:string-value="04 94 19 93 00" table:style-name="ce3">
            <text:p>04 94 19 93 00</text:p>
          </table:table-cell>
          <table:table-cell office:value-type="string" office:string-value="" table:style-name="ce3">
            <text:p/>
          </table:table-cell>
          <table:table-cell office:value-type="string" office:string-value="2 229,73" table:style-name="ce3">
            <text:p>2 229,73</text:p>
          </table:table-cell>
        </table:table-row>
        <table:table-row table:style-name="ro1">
          <table:table-cell office:value-type="string" office:string-value="FACT082" table:style-name="ce1">
            <text:p>FACT082</text:p>
          </table:table-cell>
          <table:table-cell office:value-type="string" office:string-value="Les terrasses de Ganay" table:style-name="ce3">
            <text:p>Les terrasses de Ganay</text:p>
          </table:table-cell>
          <table:table-cell office:value-type="string" office:string-value="30/06/13" table:style-name="ce3">
            <text:p>30/06/13</text:p>
          </table:table-cell>
          <table:table-cell office:value-type="string" office:string-value="" table:style-name="ce3">
            <text:p/>
          </table:table-cell>
          <table:table-cell office:value-type="string" office:string-value="SOCIETE NOUVELLE VIGNA MEDITERRANEE" table:style-name="ce3">
            <text:p>SOCIETE NOUVELLE VIGNA MEDITERRANEE</text:p>
          </table:table-cell>
          <table:table-cell office:value-type="string" office:string-value="04 94 19 93 00" table:style-name="ce3">
            <text:p>04 94 19 93 00</text:p>
          </table:table-cell>
          <table:table-cell office:value-type="string" office:string-value="" table:style-name="ce3">
            <text:p/>
          </table:table-cell>
          <table:table-cell office:value-type="string" office:string-value="71,76" table:style-name="ce3">
            <text:p>71,76</text:p>
          </table:table-cell>
        </table:table-row>
        <table:table-row table:style-name="ro1">
          <table:table-cell office:value-type="string" office:string-value="FACT066" table:style-name="ce1">
            <text:p>FACT066</text:p>
          </table:table-cell>
          <table:table-cell office:value-type="string" office:string-value="DOLCEA RESIDENCE MEDICIS " table:style-name="ce3">
            <text:p>DOLCEA RESIDENCE MEDICIS </text:p>
          </table:table-cell>
          <table:table-cell office:value-type="string" office:string-value="31/05/13" table:style-name="ce3">
            <text:p>31/05/13</text:p>
          </table:table-cell>
          <table:table-cell office:value-type="string" office:string-value="" table:style-name="ce3">
            <text:p/>
          </table:table-cell>
          <table:table-cell office:value-type="string" office:string-value="C.M.T." table:style-name="ce3">
            <text:p>C.M.T.</text:p>
          </table:table-cell>
          <table:table-cell office:value-type="string" office:string-value="04 42 02 88 20" table:style-name="ce3">
            <text:p>04 42 02 88 20</text:p>
          </table:table-cell>
          <table:table-cell office:value-type="string" office:string-value="" table:style-name="ce3">
            <text:p/>
          </table:table-cell>
          <table:table-cell office:value-type="string" office:string-value="124,85" table:style-name="ce3">
            <text:p>124,85</text:p>
          </table:table-cell>
        </table:table-row>
        <table:table-row table:style-name="ro1">
          <table:table-cell office:value-type="string" office:string-value="FACT071" table:style-name="ce1">
            <text:p>FACT071</text:p>
          </table:table-cell>
          <table:table-cell office:value-type="string" office:string-value="DOLCEA RESIDENCE MEDICIS " table:style-name="ce3">
            <text:p>DOLCEA RESIDENCE MEDICIS </text:p>
          </table:table-cell>
          <table:table-cell office:value-type="string" office:string-value="29/06/13" table:style-name="ce3">
            <text:p>29/06/13</text:p>
          </table:table-cell>
          <table:table-cell office:value-type="string" office:string-value="" table:style-name="ce3">
            <text:p/>
          </table:table-cell>
          <table:table-cell office:value-type="string" office:string-value="C.M.T." table:style-name="ce3">
            <text:p>C.M.T.</text:p>
          </table:table-cell>
          <table:table-cell office:value-type="string" office:string-value="04 42 02 88 20" table:style-name="ce3">
            <text:p>04 42 02 88 20</text:p>
          </table:table-cell>
          <table:table-cell office:value-type="string" office:string-value="" table:style-name="ce3">
            <text:p/>
          </table:table-cell>
          <table:table-cell office:value-type="string" office:string-value="124,85" table:style-name="ce3">
            <text:p>124,85</text:p>
          </table:table-cell>
        </table:table-row>
        <table:table-row table:style-name="ro1">
          <table:table-cell office:value-type="string" office:string-value="FACT072" table:style-name="ce1">
            <text:p>FACT072</text:p>
          </table:table-cell>
          <table:table-cell office:value-type="string" office:string-value="DOLCEA RESIDENCE MEDICIS " table:style-name="ce3">
            <text:p>DOLCEA RESIDENCE MEDICIS </text:p>
          </table:table-cell>
          <table:table-cell office:value-type="string" office:string-value="29/06/13" table:style-name="ce3">
            <text:p>29/06/13</text:p>
          </table:table-cell>
          <table:table-cell office:value-type="string" office:string-value="" table:style-name="ce3">
            <text:p/>
          </table:table-cell>
          <table:table-cell office:value-type="string" office:string-value="C.M.T." table:style-name="ce3">
            <text:p>C.M.T.</text:p>
          </table:table-cell>
          <table:table-cell office:value-type="string" office:string-value="04 42 02 88 20" table:style-name="ce3">
            <text:p>04 42 02 88 20</text:p>
          </table:table-cell>
          <table:table-cell office:value-type="string" office:string-value="" table:style-name="ce3">
            <text:p/>
          </table:table-cell>
          <table:table-cell office:value-type="string" office:string-value="201,93" table:style-name="ce3">
            <text:p>201,93</text:p>
          </table:table-cell>
        </table:table-row>
        <table:table-row table:style-name="ro1">
          <table:table-cell office:value-type="string" office:string-value="FACT076" table:style-name="ce1">
            <text:p>FACT076</text:p>
          </table:table-cell>
          <table:table-cell office:value-type="string" office:string-value="Chaufferie biomasse" table:style-name="ce3">
            <text:p>Chaufferie biomasse</text:p>
          </table:table-cell>
          <table:table-cell office:value-type="string" office:string-value="29/06/13" table:style-name="ce3">
            <text:p>29/06/13</text:p>
          </table:table-cell>
          <table:table-cell office:value-type="string" office:string-value="" table:style-name="ce3">
            <text:p/>
          </table:table-cell>
          <table:table-cell office:value-type="string" office:string-value="Région COFELY Sud Est-Agence CHAUFFAGE URBAIN SUD-EST" table:style-name="ce3">
            <text:p>Région COFELY Sud Est-Agence CHAUFFAGE URBAIN SUD-EST</text:p>
          </table:table-cell>
          <table:table-cell office:value-type="string" office:string-value="+33 1 41 20 10 00" table:style-name="ce3">
            <text:p>+33 1 41 20 10 00</text:p>
          </table:table-cell>
          <table:table-cell office:value-type="string" office:string-value="" table:style-name="ce3">
            <text:p/>
          </table:table-cell>
          <table:table-cell office:value-type="string" office:string-value="525,40" table:style-name="ce3">
            <text:p>525,40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 table:number-rows-repeated="1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4">24/09/2011</text:date>, <text:time>18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6T10:23:37.40</meta:creation-date>
    <dc:date>2011-09-24T18:39:20.06</dc:date>
    <meta:editing-duration>PT1H37M29S</meta:editing-duration>
    <meta:editing-cycles>9</meta:editing-cycles>
    <meta:generator>OpenConcerto/1.2</meta:generator>
    <meta:document-statistic meta:table-count="1" meta:cell-count="10" meta:object-count="0"/>
  </office:meta>
</office:document-meta>
</file>