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2">
            <text:p>DEV062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AP Timone vidéo">
            <text:p>CAP Timone 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2.5">
            <text:p>2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5">
            <text:p>2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1">
            <text:p>0,1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1">
            <text:p>0,11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1.61">
            <text:p>21,6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24">
            <text:p>4,2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5.85">
            <text:p>25,8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