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URBAT">
            <text:p>URBA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Immeuble Oxygène 1401 Av du mondial 98">
            <text:p>Immeuble Oxygène 1401 Av du mondial 98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965 Montpellier">
            <text:p>34965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0">
            <text:p>DEV090</text:p>
          </table:table-cell>
          <table:table-cell table:style-name="ce28" office:value-type="date" office:date-value="2013-10-03T00:00:00.000+02:00">
            <text:p>3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los Bolmon">
            <text:p>Le clos Bolm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1">
            <text:p>1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2.0">
            <text:p>2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8">
            <text:p>0,1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8">
            <text:p>0,1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6.18">
            <text:p>36,1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09">
            <text:p>7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3.27">
            <text:p>43,27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