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.S. Berthouly construction">
            <text:p>S.A.S. Berthouly construction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6 rue de Dion Boulon, BP238">
            <text:p>16 rue de Dion Boulon, BP238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26200 Montélimar">
            <text:p>26200 Montélimar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93">
            <text:p>DEV093</text:p>
          </table:table-cell>
          <table:table-cell table:style-name="ce28" office:value-type="date" office:date-value="2013-10-07T00:00:00.000+02:00">
            <text:p>7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Piscine Municipale Brignolles">
            <text:p>Piscine Municipale Brignolles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3.0">
            <text:p>3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.0">
            <text:p>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rène/Flash extérieure supplémentaire">
            <text:p>Sirène/Flash extérieure supplémentaire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3.0">
            <text:p>3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.0">
            <text:p>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1">
            <text:p>0,1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">
            <text:p>0,1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0.1">
            <text:p>20,1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3.94">
            <text:p>3,94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4.04">
            <text:p>24,04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