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Pitch Promotion">
            <text:p>Pitch Promo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75 Rue Denis Papin">
            <text:p>75 Rue Denis Pap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7">
            <text:p>DEV097</text:p>
          </table:table-cell>
          <table:table-cell table:style-name="ce28" office:value-type="date" office:date-value="2013-10-11T00:00:00.000+02:00">
            <text:p>1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ulle vente">
            <text:p>Bulle vent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